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200%" fo:text-align="end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master-page-name="">
      <style:paragraph-properties fo:line-height="200%" fo:text-align="start" style:justify-single-word="false" style:page-number="auto"/>
      <style:text-properties fo:font-size="16pt" style:font-size-asian="16pt" style:font-size-complex="16pt"/>
    </style:style>
    <style:style style:name="P6" style:family="paragraph" style:parent-style-name="Standard">
      <style:paragraph-properties fo:line-height="200%" fo:text-align="start" style:justify-single-word="false"/>
      <style:text-properties fo:font-size="16pt" officeooo:paragraph-rsid="0001ffa4" style:font-size-asian="16pt" style:font-size-complex="16pt"/>
    </style:style>
    <style:style style:name="T1" style:family="text">
      <style:text-properties officeooo:rsid="0001ffa4"/>
    </style:style>
    <style:style style:name="T2" style:family="text">
      <style:text-properties style:text-position="super 58%" officeooo:rsid="0001ff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O Z N Á M E N Í</text:p>
      <text:p text:style-name="P1">******************</text:p>
      <text:p text:style-name="P4"/>
      <text:p text:style-name="P5"/>
      <text:p text:style-name="P6">Obec Vysoký Újezd nabízí <text:span text:style-name="T1">k odkupu dřevo z obecního lesa, vytěžené při čištění lesa, jedná se o pokácené souše</text:span>. <text:span text:style-name="T1">Cena je 500 Kč/m</text:span><text:span text:style-name="T2">3</text:span></text:p>
      <text:p text:style-name="P6">Zájemce ať se přihlásí na obecní úřad.</text:p>
      <text:p text:style-name="P2"/>
      <text:p text:style-name="P2"/>
      <text:p text:style-name="P2"/>
      <text:p text:style-name="P2"/>
      <text:p text:style-name="P2">Ve Vysokém Újezdě 1<text:span text:style-name="T1">0</text:span>. 4. 201<text:span text:style-name="T1">7</text:span></text:p>
      <text:p text:style-name="P3">…........................... <text:s text:c="25"/></text:p>
      <text:p text:style-name="P3">Mgr. Lucie Hubálková <text:s text:c="23"/></text:p>
      <text:p text:style-name="P2"/>
      <text:p text:style-name="P2"/>
      <text:p text:style-name="P2">Vyvěšeno: <text:span text:style-name="T1">10. 4. 2017</text:span></text:p>
      <text:p text:style-name="P2">Sejmut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áš Havel</meta:initial-creator>
    <meta:creation-date>2016-04-18T19:06:02.04</meta:creation-date>
    <meta:printed-by>Tomáš Havel</meta:printed-by>
    <meta:print-date>2016-04-18T19:14:01.57</meta:print-date>
    <dc:date>2017-04-11T22:23:39.734000000</dc:date>
    <meta:editing-duration>PT12M15S</meta:editing-duration>
    <meta:editing-cycles>4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9" meta:word-count="54" meta:character-count="355" meta:non-whitespace-character-count="260"/>
  </office:meta>
</office:document-meta>
</file>