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7"/></text:span><text:span text:style-name="T3">Účetní závěrka za rok 2023</text:span></text:p>
      <text:p text:style-name="P4"/>
      <text:p text:style-name="P5"/>
      <text:p text:style-name="P6">Předložené doklady ke schválení účetní závěrky byly zpracovány v souladu s §4 vyhlášky č. 220/2013 Sb., a v souladu s požadavky schvalujícího orgánu v úplnosti. Účetní jednotka nezatajila před schvalujícím orgánem žádné skutečnosti.</text:p>
      <text:p text:style-name="P7">Účetní jednotka zpracovala účetní závěrku s cílem dosažení věrného a poctivého obrazu předmětu účetnictví a finanční situace účetní jednotky.</text:p>
      <text:p text:style-name="P8"/>
      <text:p text:style-name="Standard"><text:span text:style-name="T9">Výkaz FIN 2-12, výkaz Rozvaha a Výkaz zisku a ztráty a Příloha účetní závěrky, Údaje o poskytnutých garancích, Údaje o projektech partnerství veřejného a soukromého sektoru, Přehled úvěrů, zápůjček a návratných finančních výpomocí, Inventarizační zpráva a Zpráva o výsledku přezkoumání hospodaření za rok 2023 <text:s/>jsou dostupné dálkovým přístupem na<text:s/></text:span><text:a xlink:href="http://www.smrzov.cz/" office:target-frame-name="_top" xlink:show="replace"><text:span text:style-name="Internetlink">www.</text:span></text:a><text:span text:style-name="Internetlink">ou-vysokyujezd.cz</text:span><text:span text:style-name="T10"><text:s/>na úřední desce. K nahlédnutí jsou rovněž na obecním úřadu ve Vysokém Újezdě</text:span></text:p>
      <text:p text:style-name="P11"/>
      <text:p text:style-name="P12"/>
      <text:p text:style-name="P13"><text:s/>Ve Vysokém Újezdě 4.4.2024</text:p>
      <text:p text:style-name="P14"/>
      <text:p text:style-name="P15"/>
      <text:p text:style-name="P16"><text:s text:c="81"/>Mgr. Lucie Hubálková</text:p>
      <text:p text:style-name="Standard"><text:span text:style-name="T17"><text:s text:c="87"/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obec vysoký újezd</dc:creator>
    <meta:creation-date>2024-04-07T16:41:00Z</meta:creation-date>
    <dc:date>2024-04-07T16:41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52" meta:row-count="8" meta:non-whitespace-character-count="987"/>
  </office:meta>
</office:document-meta>
</file>