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</text:span><text:span text:style-name="T4">20</text:span></text:p>
      <text:p text:style-name="P5"/>
      <text:p text:style-name="P6"/>
      <text:p text:style-name="P7">Předložené doklady ke schválení účetní závěrky byly zpracovány v souladu s §4 vyhlášky č. 220/2013 Sb., a v souladu s požadavky schvalujícího orgánu v úplnosti. Účetní<text:s/>jednotka nezatajila před schvalujícím orgánem žádné skutečnosti.</text:p>
      <text:p text:style-name="P8">Účetní jednotka zpracovala účetní závěrku s cílem dosažení věrného a poctivého obrazu předmětu účetnictví a finanční situace účetní jednotky.</text:p>
      <text:p text:style-name="P9"/>
      <text:p text:style-name="Standard"><text:span text:style-name="T10">Výkaz FIN 2-12, výkaz Rozvaha a Výkaz zisku a zt</text:span><text:span text:style-name="T11">ráty a <text:s/>Příloha účetní závěrky, Údaje o poskytnutých garancích, Údaje o projektech partnerství veřejného a soukromého sektoru, <text:s/>Inventarizační zpráva a Zpráva o výsledku přezkoumání hospodaření za rok 20</text:span><text:span text:style-name="T12">20</text:span><text:span text:style-name="T13"><text:s text:c="2"/>jsou dostupné dálkovým přístupem na<text:s/></text:span><text:a xlink:href="http://www.smrzov.cz/" office:target-frame-name="_top" xlink:show="replace"><text:span text:style-name="Internetlink">www.</text:span></text:a><text:span text:style-name="Internetlink">ou-vysokyujezd.cz</text:span><text:span text:style-name="T14"><text:s/>na úřední desce. K nahlédnutí jsou rovněž na obecním úřadu ve Vysokém Újezdě</text:span></text:p>
      <text:p text:style-name="P15"/>
      <text:p text:style-name="P16"/>
      <text:p text:style-name="P17"><text:s/>Ve Vysokém Újezdě<text:s/>12.2.2021</text:p>
      <text:p text:style-name="P18"/>
      <text:p text:style-name="P19"/>
      <text:p text:style-name="P20"><text:s text:c="81"/>Jaroslav Hubálek</text:p>
      <text:p text:style-name="Standard"><text:span text:style-name="T21"><text:s text:c="85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2-10T10:00:00Z</meta:creation-date>
    <dc:date>2021-02-10T10:00:00Z</dc:date>
    <meta:template xlink:href="Normal.dotm" xlink:type="simple"/>
    <meta:editing-cycles>3</meta:editing-cycles>
    <meta:editing-duration>PT60S</meta:editing-duration>
    <meta:document-statistic meta:page-count="1" meta:paragraph-count="2" meta:word-count="158" meta:character-count="1089" meta:row-count="7" meta:non-whitespace-character-count="933"/>
  </office:meta>
</office:document-meta>
</file>